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2.3291in" style:use-optimal-column-width="false"/>
    </style:style>
    <style:style style:name="TableColumn9" style:family="table-column">
      <style:table-column-properties style:column-width="4.3638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5159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T118" style:parent-style-name="Absatz-Standardschriftart" style:family="text">
      <style:text-properties fo:font-size="14pt" style:font-size-asian="14pt" style:font-size-complex="14pt"/>
    </style:style>
    <style:style style:name="T119" style:parent-style-name="Absatz-Standardschriftart" style:family="text">
      <style:text-properties fo:font-size="14pt" style:font-size-asian="14pt" style:font-size-complex="14pt"/>
    </style:style>
    <style:style style:name="T120" style:parent-style-name="Absatz-Standardschriftart" style:family="text">
      <style:text-properties fo:font-size="14pt" style:font-size-asian="14pt" style:font-size-complex="14pt"/>
    </style:style>
    <style:style style:name="T121" style:parent-style-name="Absatz-Standardschriftart" style:family="text">
      <style:text-properties fo:font-size="14pt" style:font-size-asian="14pt" style:font-size-complex="14pt"/>
    </style:style>
    <style:style style:name="T122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Ausschreibung U10-Mannschaftsmeisterschaft</text:p>
      <text:p text:style-name="P3">der SVR-Schachjugend Saison 2018/19</text:p>
      <text:p text:style-name="P4"/>
      <text:p text:style-name="P5">Die U10-Jugendmannschaftsmeisterschaft ist eine Tagesveranstaltung der SVR-SJ. Es wird der U10-Jugendmannschaftsmeister der Saison 2018/19 ermittelt,<text:s/>weiter die Vertreter der SVR-SJ. Die Anzahl der Qualifikationsplätze liegt mir noch nicht vor.</text:p>
      <text:p text:style-name="P6"><text:s/><text:tab/><text:tab/><text:tab/><text:tab/><text:tab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rmin:</text:p>
          </table:table-cell>
          <table:table-cell table:style-name="TableCell13">
            <text:p text:style-name="P14">Samstag, der 11. Mai 2019</text:p>
          </table:table-cell>
        </table:table-row>
        <table:table-row table:style-name="TableRow15">
          <table:table-cell table:style-name="TableCell16">
            <text:p text:style-name="P17">Ausrichter:</text:p>
          </table:table-cell>
          <table:table-cell table:style-name="TableCell18">
            <text:p text:style-name="P19">Schachjugend Dortmund</text:p>
            <text:p text:style-name="P20">zusammen mit SV Rochade Eving 25/64</text:p>
          </table:table-cell>
        </table:table-row>
        <table:table-row table:style-name="TableRow21">
          <table:table-cell table:style-name="TableCell22">
            <text:p text:style-name="P23">Anmeldeschluß am Spieltag,</text:p>
            <text:p text:style-name="P24">auch für<text:s/>vorangemeldete Mannschaften:</text:p>
          </table:table-cell>
          <table:table-cell table:style-name="TableCell25">
            <text:p text:style-name="P26">12:00 Uhr</text:p>
          </table:table-cell>
        </table:table-row>
        <table:table-row table:style-name="TableRow27">
          <table:table-cell table:style-name="TableCell28">
            <text:p text:style-name="P29">Spielort:</text:p>
          </table:table-cell>
          <table:table-cell table:style-name="TableCell30">
            <text:p text:style-name="P31">Heisenberg-Gymnasium, Preußische Straße 225,</text:p>
            <text:p text:style-name="Standard"><text:span text:style-name="T32">444339 Dortmund,<text:s/></text:span><text:a xlink:href="http://www.heig-do.de/" office:target-frame-name="_top" xlink:show="replace"><text:span text:style-name="T33">http://www.heig-do.de</text:span></text:a></text:p>
            <text:p text:style-name="P34"><text:s/></text:p>
            <text:p text:style-name="P35">Die Schule ist mit dem ÖPNV sehr gut zu erreichen, siehe auch: http://www.heig-do.de/pages/index/46</text:p>
          </table:table-cell>
        </table:table-row>
        <table:table-row table:style-name="TableRow36">
          <table:table-cell table:style-name="TableCell37">
            <text:p text:style-name="P38">Spielmaterial:</text:p>
          </table:table-cell>
          <table:table-cell table:style-name="TableCell39">
            <text:p text:style-name="P40">wird gestellt</text:p>
          </table:table-cell>
        </table:table-row>
        <table:table-row table:style-name="TableRow41">
          <table:table-cell table:style-name="TableCell42">
            <text:p text:style-name="P43">Bedenkzeit:</text:p>
          </table:table-cell>
          <table:table-cell table:style-name="TableCell44">
            <text:p text:style-name="P45">15 Minuten für jeden Spieler und Runde</text:p>
          </table:table-cell>
        </table:table-row>
        <table:table-row table:style-name="TableRow46">
          <table:table-cell table:style-name="TableCell47">
            <text:p text:style-name="P48">Modus:</text:p>
          </table:table-cell>
          <table:table-cell table:style-name="TableCell49">
            <text:p text:style-name="P50">hängt von der Teilnehmerzahl ab, kann vollrundig sein, mit Hin- und Rückrunde, Auslosung kann aber auch mittels Swiss-Chess erfolgen, max. 9<text:s/>Runden</text:p>
          </table:table-cell>
        </table:table-row>
        <table:table-row table:style-name="TableRow51">
          <table:table-cell table:style-name="TableCell52">
            <text:p text:style-name="P53">Mannschaftsstärke:</text:p>
          </table:table-cell>
          <table:table-cell table:style-name="TableCell54">
            <text:p text:style-name="P55">--Vierermannschaft <text:s/></text:p>
            <text:p text:style-name="P56">--bis zu zwei Ersatzspieler sind möglich</text:p>
            <text:p text:style-name="P57">--die Mannschaftsaufstellung muß zu Beginn des --Turnieres verbindlich abgegeben werden und die --Reihenfolge ist einzuhalten</text:p>
            <text:p text:style-name="P58">--Ein Verein kann mit mehreren<text:s/>Mannschaften --antreten</text:p>
            <text:p text:style-name="P59"/>
            <text:p text:style-name="P60">Es sind nur Spieler zugelassen, die ordentliches Mitglied eines dem Schachverband angeschlossenen Vereins sind und eine gültige Spielberechtigung (aktiv) besitzen.</text:p>
            <text:p text:style-name="P61"/>
          </table:table-cell>
        </table:table-row>
        <table:table-row table:style-name="TableRow62">
          <table:table-cell table:style-name="TableCell63">
            <text:p text:style-name="P64">Altersklasse:</text:p>
          </table:table-cell>
          <table:table-cell table:style-name="TableCell65">
            <text:p text:style-name="P66">für die U10 gilt: 01.01.2009 und jünger</text:p>
          </table:table-cell>
        </table:table-row>
        <table:table-row table:style-name="TableRow67">
          <table:table-cell table:style-name="TableCell68">
            <text:p text:style-name="P69">Plazierungskriterien:</text:p>
          </table:table-cell>
          <table:table-cell table:style-name="TableCell70">
            <text:p text:style-name="P71">1. Mannschaftspunkte</text:p>
            <text:soft-page-break/>
            <text:p text:style-name="P72"><text:s/>(Sieg 2 Pkt., Niederlage 0 Pkt., Unentschieden 1 Pkt.)</text:p>
            <text:p text:style-name="P73">2. Brettpunkte</text:p>
            <text:p text:style-name="P74">3. direkter Vergleich (wenn möglich) einschließlich</text:p>
            <text:p text:style-name="P75"><text:s text:c="4"/>Berliner Wertung</text:p>
            <text:p text:style-name="P76">4. Mannschaftssiege</text:p>
            <text:p text:style-name="P77">5. bei CH-System: Ranglistenkorrektur + BuW mit</text:p>
            <text:p text:style-name="P78"><text:s text:c="4"/>einem Streichergebnis</text:p>
            <text:p text:style-name="P79"><text:s text:c="4"/>bei Rundenturnier: SoB</text:p>
          </table:table-cell>
        </table:table-row>
        <text:soft-page-break/>
        <table:table-row table:style-name="TableRow80">
          <table:table-cell table:style-name="TableCell81">
            <text:p text:style-name="P82">Voranmeldungen:</text:p>
          </table:table-cell>
          <table:table-cell table:style-name="TableCell83">
            <text:p text:style-name="P84">sind erwünscht. Sie helfen bei den Vorbereitungen.</text:p>
          </table:table-cell>
        </table:table-row>
        <table:table-row table:style-name="TableRow85">
          <table:table-cell table:style-name="TableCell86">
            <text:p text:style-name="P87">Anmeldungen/Rückfragen</text:p>
            <text:p text:style-name="P88">sind zu richten an:</text:p>
          </table:table-cell>
          <table:table-cell table:style-name="TableCell89">
            <text:p text:style-name="P90">Werner Wilfried Jentzsch (3. TL der SVR-SJ), <text:s/></text:p>
            <text:p text:style-name="P91">Hörder Semerteichstraße 184, 44263 Dortmund, Festnetz: 0231 1894016,</text:p>
            <text:p text:style-name="P92">Handy: 0152 04767977,</text:p>
            <text:p text:style-name="P93">WhatsApp (am schnellsten): 01522 6956641,</text:p>
            <text:p text:style-name="P94">E-Mail: wwj-schach@gmx.de</text:p>
          </table:table-cell>
        </table:table-row>
        <table:table-row table:style-name="TableRow95">
          <table:table-cell table:style-name="TableCell96">
            <text:p text:style-name="P97">Turniertelefon:</text:p>
          </table:table-cell>
          <table:table-cell table:style-name="TableCell98">
            <text:p text:style-name="P99">am Turniertag telefonisch zu erreichen</text:p>
            <text:p text:style-name="P100">unter 0152 04767977</text:p>
          </table:table-cell>
        </table:table-row>
        <table:table-row table:style-name="TableRow101">
          <table:table-cell table:style-name="TableCell102">
            <text:p text:style-name="P103">Multimedia:</text:p>
          </table:table-cell>
          <table:table-cell table:style-name="TableCell104">
            <text:p text:style-name="P105">Mit der Teilnahme an diesem Turnier<text:s/>erklären sich die <text:s/>Teilnehmer und die Betreuer einverstanden, daß Texte, Photos <text:s/>und ggf. Filme in den Medien und im Internet, die im Zusammenhang mit diesem Turnier stehen, veröffentlicht werden dürfen. Sie verzichten auf das Recht am eigenen Bild (§23 KunstUrhG).</text:p>
            <text:p text:style-name="P106"/>
          </table:table-cell>
        </table:table-row>
        <table:table-row table:style-name="TableRow107">
          <table:table-cell table:style-name="TableCell108">
            <text:p text:style-name="P109">Qualifikationsplätze:</text:p>
          </table:table-cell>
          <table:table-cell table:style-name="TableCell110">
            <text:p text:style-name="P111">Zahl der Startplätze auf NRW-Ebene ist noch offen</text:p>
          </table:table-cell>
        </table:table-row>
      </table:table>
      <text:p text:style-name="P112"/>
      <text:p text:style-name="P113">18042019WWJ</text:p>
      <text:p text:style-name="P114"/>
      <text:p text:style-name="P115"/>
      <text:p text:style-name="P116"><text:tab/><text:tab/><text:tab/><text:tab/><text:tab/><text:tab/></text:p>
      <text:p text:style-name="P117"><text:tab/></text:p>
      <text:p text:style-name="Standard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ner Wilfried Jentzsch</meta:initial-creator>
    <dc:creator>Schach_PC</dc:creator>
    <meta:creation-date>2019-04-25T14:08:00Z</meta:creation-date>
    <dc:date>2019-04-25T14:08:00Z</dc:date>
    <meta:print-date>2019-04-25T15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55" meta:character-count="2591" meta:row-count="18" meta:non-whitespace-character-count="2241"/>
  </office:meta>
</office:document-meta>
</file>